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425</text:p>
          </table:table-cell>
          <table:table-cell table:number-columns-repeated="4" table:style-name="ce10"/>
          <table:table-cell office:value-type="string" table:style-name="ce12">
            <text:p>02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16:0101006:2498</text:p>
          </table:table-cell>
          <table:covered-table-cell/>
          <table:table-cell office:value-type="float" office:value="2527556.9300000002" table:style-name="ce21">
            <text:p>2527556,93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7">
            <text:p>15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6:0000000:42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6:2001029:2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6:3401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2">
            <text:p>36:28:01050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B9A70280658936F22C5F4A7141DE88C6D2415E2A79B7C1FBEC52541160F49DF0D4F710F59D568819E7B73AE023A4792CED2EE0E130131D8EF04494395745D7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Комова Галина Вячеславовна</meta:initial-creator>
    <dc:creator>Пользователь</dc:creator>
    <meta:creation-date>2024-07-02T07:32:31Z</meta:creation-date>
    <dc:date>2024-07-02T07:32:41Z</dc:date>
  </office:meta>
</office:document-meta>
</file>